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48051800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center_fi0" style:family="paragraph" style:parent-style-name="s1">
      <style:paragraph-properties fo:text-align="center" fo:text-indent="0mm"/>
    </style:style>
    <style:style style:name="s9_fi0" style:family="paragraph" style:parent-style-name="s9">
      <style:paragraph-properties fo:text-indent="0mm"/>
    </style:style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923" style:family="table-column">
      <style:table-column-properties style:column-width="16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9283" style:family="table-column">
      <style:table-column-properties style:column-width="164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2081554/0">Приказ Министерства здравоохранения Российской Федерации от 14 апреля 2025 г. N 215н
"Об утверждении Порядка выбора гражданином медицинской организации (за исключением случаев оказания скорой медицинской помощи) за пределами территории субъекта Российской Федерации, в котором проживает гражданин, при оказании ему медицинской помощи в рамках программы государственных гарантий бесплатного оказания медицинской помощи"</text:a></text:h>
      <text:p text:style-name="s1"/>
      <table:table table:name="10206" table:style-name="10206">
        <table:table-column table:style-name="923"/>
        <table:table-column table:style-name="9283"/>
        <table:table-row>
          <table:table-cell>
            <text:p text:style-name="s1_center_fi0">	<draw:frame draw:style-name="fr1" svg:width="9mm" svg:height="9mm" text:anchor-type="as-char" draw:z-index="1">
		<draw:image xlink:href="Pictures/480518006.png" xlink:type="simple" xlink:show="embed" xlink:actuate="onLoad"/>
	</draw:frame>
</text:p>
          </table:table-cell>
          <table:table-cell>
            <text:p text:style-name="s9header">ГАРАНТ:</text:p>
            <text:p text:style-name="s9_fi0">См. <text:a xlink:type="simple" xlink:href="http://ivo.garant.ru/document/redirect/76845012/0">сравнительный анализ</text:a> Порядка выбора гражданином медорганизации за пределами региона проживания 2012 и 2025 гг.</text:p>
          </table:table-cell>
        </table:table-row>
      </table:table>
      <text:p text:style-name="s1">В соответствии с <text:a xlink:type="simple" xlink:href="http://ivo.garant.ru/document/redirect/12191967/2160">частью 6 статьи 21</text:a> Федерального закона от 21 ноября 2011 г. N 323-ФЗ "Об основах охраны здоровья граждан в Российской Федерации" и <text:a xlink:type="simple" xlink:href="http://ivo.garant.ru/document/redirect/70192436/15224">подпунктом 5.2.24 пункта 5</text:a> Положения о Министерстве здравоохранения Российской Федерации, утвержденного <text:a xlink:type="simple" xlink:href="http://ivo.garant.ru/document/redirect/70192436/0">постановлением</text:a> Правительства Российской Федерации от 19 июня 2012 г. N 608, приказываю:</text:p>
      <text:p text:style-name="s1"><text:bookmark text:name="anchor1"/>1. Утвердить Порядок выбора гражданином медицинской организации (за исключением случаев оказания скорой медицинской помощи) за пределами территории субъекта Российской Федерации, в котором проживает гражданин, при оказании ему медицинской помощи в рамках программы государственных гарантий бесплатного оказания медицинской помощи согласно <text:a xlink:type="simple" xlink:href="#anchor1000">приложению</text:a> к настоящему приказу.</text:p>
      <text:p text:style-name="s1"><text:bookmark text:name="anchor2"/>2. Признать утратившим силу <text:a xlink:type="simple" xlink:href="http://ivo.garant.ru/document/redirect/70338452/0">приказ</text:a> Министерства здравоохранения Российской Федерации от 21 декабря 2012 г. N 1342н "Об утверждении Порядка выбора гражданином медицинской организации (за исключением случаев оказания скорой медицинской помощи) за пределами территории субъекта Российской Федерации, в котором проживает гражданин, при оказании ему медицинской помощи в рамках программы государственных гарантий бесплатного оказания медицинской помощи" (зарегистрирован Министерством юстиции Российской Федерации 12 марта 2013 г., регистрационный N 27617).</text:p>
      <text:p text:style-name="s1"><text:bookmark text:name="anchor3"/>3. Настоящий приказ вступает в силу с 1 сентября 2025 г. и действует до 1 сентября 2031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 Мурашко</text:p>
          </table:table-cell>
        </table:table-row>
      </table:table>
      <text:p text:style-name="s1"/>
      <text:p text:style-name="s16_fi0">Зарегистрировано в Минюсте России 27 мая 2025 г.</text:p>
      <text:p text:style-name="s16_fi0">Регистрационный N 82352</text:p>
      <text:p text:style-name="s1"/>
      <text:p text:style-name="s1_right_fi698"><text:bookmark text:name="anchor1000"/><text:span text:style-name="s10">Приложение
к <text:a xlink:type="simple" xlink:href="#anchor0">приказу</text:a> Министерства здравоохранения
Российской Федерации
от 14 апреля 2025 г. N 215н</text:span></text:p>
      <text:p text:style-name="s1"/>
      <text:h text:outline-level="1" text:style-name="s3">Порядок выбора гражданином медицинской организации (за исключением случаев оказания скорой медицинской помощи) за пределами территории субъекта Российской Федерации, в котором проживает гражданин, при оказании ему медицинской помощи в рамках программы государственных гарантий бесплатного оказания медицинской помощи</text:h>
      <text:p text:style-name="s1"/>
      <text:p text:style-name="s1"><text:bookmark text:name="anchor1001"/>1. Настоящий Порядок регулирует отношения, связанные с выбором гражданином медицинской организации (за исключением случаев оказания скорой медицинской помощи) за пределами территории субъекта Российской Федерации, в котором проживает (пребывает) гражданин, и (или) в котором ему выдан полис обязательного медицинского страхования при оказании ему медицинской помощи в рамках <text:a xlink:type="simple" xlink:href="http://ivo.garant.ru/document/redirect/76805884/0">программы</text:a> государственных гарантий бесплатного оказания гражданам медицинской помощи (далее - Программа).</text:p>
      <text:p text:style-name="s1"><text:bookmark text:name="anchor1002"/>2. Действие настоящего Порядка не распространяется на отношения по выбору медицинской организации при оказании медицинской помощи военнослужащим и приравненным к ним в организации оказания медицинской помощи лицам, а также задержанным, заключенным под стражу, отбывающим наказание в виде ограничения свободы, ареста, лишения свободы либо административного ареста.</text:p>
      <text:p text:style-name="s1"><text:bookmark text:name="anchor1003"/>3. Выбор или замена медицинской организации в соответствии с настоящим Порядком осуществляется гражданином, достигшим совершеннолетия либо приобретшим дееспособность в полном объеме до достижения совершеннолетия (для ребенка до достижения им совершеннолетия либо до приобретения им дееспособности в полном объеме до достижения совершеннолетия - его родителями или другими законными представителями) (далее - гражданин) лично, или через своего представителя (в том числе законного представителя).</text:p>
      <text:p text:style-name="s1"><text:bookmark text:name="anchor1004"/>4. Для получения медицинской помощи в рамках <text:a xlink:type="simple" xlink:href="http://ivo.garant.ru/document/redirect/76805884/0">Программы</text:a> гражданин лично или через своего представителя (в том числе законного представителя) выбирает, в том числе по территориально-участковому принципу<text:span text:style-name="upper"><text:span> <text:a xlink:type="simple" xlink:href="#anchor1111">1</text:a></text:span></text:span>, медицинскую организацию, участвующую в реализации территориальной программы государственных гарантий бесплатного оказания медицинской помощи субъекта Российской Федерации (далее - территориальная программа), оказывающую первичную медико-санитарную помощь, в том числе первичную специализированную медико-санитарную помощь по профилям, по которым <text:a xlink:type="simple" xlink:href="http://ivo.garant.ru/document/redirect/76805884/0">Программой</text:a> предусмотрен способ оплаты медицинской помощи по подушевому нормативу финансирования на прикрепившихся лиц.</text:p>
      <text:p text:style-name="s1"><text:bookmark text:name="anchor1005"/>5. При выборе медицинской организации гражданин лично или через своего представителя (в том числе законного представителя) обращается в медицинскую организацию, указанную в <text:a xlink:type="simple" xlink:href="#anchor1004">пункте 4</text:a> настоящего Порядка, с заявлением о выборе медицинской организации (далее соответственно - медицинская организация, принявшая заявление, заявление), содержащим следующие сведения:</text:p>
      <text:p text:style-name="s1"><text:bookmark text:name="anchor1051"/>1) наименование и фактический адрес медицинской организации, принявшей заявление;</text:p>
      <text:p text:style-name="s1"><text:bookmark text:name="anchor1052"/>2) фамилию и инициалы руководителя медицинской организации, принявшей заявление;</text:p>
      <text:p text:style-name="s1"><text:bookmark text:name="anchor1053"/>3) информацию о гражданине:</text:p>
      <text:p text:style-name="s1">фамилию, имя, отчество (при наличии);</text:p>
      <text:p text:style-name="s1">пол;</text:p>
      <text:p text:style-name="s1">дату рождения;</text:p>
      <text:p text:style-name="s1">место рождения;</text:p>
      <text:p text:style-name="s1">гражданство;</text:p>
      <text:p text:style-name="s1">страховой номер индивидуального лицевого счета в соответствии с законодательством Российской Федерации об индивидуальном (персонифицированном) учете в системе обязательного пенсионного страхования (далее - СНИЛС) (при наличии);</text:p>
      <text:p text:style-name="s1">реквизиты документа, удостоверяющего личность (для детей в возрасте до четырнадцати лет - реквизиты записи акта гражданского состояния о рождении, реквизиты документа иностранного государства о регистрации рождения в случае регистрации рождения вне пределов Российской Федерации);</text:p>
      <text:p text:style-name="s1">номер полиса обязательного медицинского страхования;</text:p>
      <text:p text:style-name="s1">адрес для оказания медицинской помощи на дому при вызове медицинского работника;</text:p>
      <text:p text:style-name="s1">контактную информацию (номер телефона, адрес электронной почты (при наличии);</text:p>
      <text:p text:style-name="s1"><text:bookmark text:name="anchor1054"/>4) информацию о представителе гражданина (в том числе законном представителе):</text:p>
      <text:p text:style-name="s1">фамилию, имя, отчество (при наличии);</text:p>
      <text:p text:style-name="s1">реквизиты документа, удостоверяющего личность;</text:p>
      <text:p text:style-name="s1">реквизиты документа, подтверждающего статус и полномочия представителя;</text:p>
      <text:p text:style-name="s1">контактную информацию (номер телефона, адрес электронной почты (при наличии);</text:p>
      <text:p text:style-name="s1"><text:bookmark text:name="anchor1055"/>5) наименование и фактический адрес медицинской организации, оказывающей первичную медико-санитарную помощь, которую гражданин выбрал для оказания медицинской помощи в рамках <text:a xlink:type="simple" xlink:href="http://ivo.garant.ru/document/redirect/76805884/0">Программы</text:a> до подачи заявления;</text:p>
      <text:p text:style-name="s1"><text:bookmark text:name="anchor1056"/>6) фамилию, имя, отчество (при наличии) выбранного врача (при наличии);</text:p>
      <text:p text:style-name="s1"><text:bookmark text:name="anchor1057"/>7) подтверждение факта ознакомления с информацией, указанной в <text:a xlink:type="simple" xlink:href="#anchor1011">пункте 11</text:a> настоящего Порядка (вносится согласно пункту 11 настоящего Порядка).</text:p>
      <text:p text:style-name="s1"><text:bookmark text:name="anchor1006"/>6. Заявление подается в следующих формах:</text:p>
      <text:p text:style-name="s1"><text:bookmark text:name="anchor1061"/>1) на бумажном носителе, путем личного обращения в выбранную медицинскую организацию;</text:p>
      <text:p text:style-name="s1"><text:bookmark text:name="anchor1062"/>2) электронного документа, направляемого через личный кабинет гражданина в федеральной государственной информационной системе <text:a xlink:type="simple" xlink:href="https://www.gosuslugi.ru">"Единый портал</text:a> государственных и муниципальных услуг (функций)" (далее - Единый портал государственных и муниципальных услуг (функций) или в региональных порталах государственных и муниципальных услуг (функций)<text:span text:style-name="upper"><text:span> <text:a xlink:type="simple" xlink:href="#anchor1112">2</text:a></text:span></text:span>.</text:p>
      <text:p text:style-name="s1"><text:bookmark text:name="anchor1007"/>7. В случае подачи заявления в форме электронного документа посредством <text:a xlink:type="simple" xlink:href="https://www.gosuslugi.ru">Единого портала</text:a> государственных и муниципальных услуг (функций) или регионального портала государственных и муниципальных услуг (функций) указанное заявление подписывается простой <text:a xlink:type="simple" xlink:href="http://ivo.garant.ru/document/redirect/12184522/21">электронной подписью</text:a><text:span text:style-name="upper"><text:span> <text:a xlink:type="simple" xlink:href="#anchor1113">3</text:a></text:span></text:span>.</text:p>
      <text:p text:style-name="s1"><text:bookmark text:name="anchor1008"/>8. Сведения, указанные в заявлении, подаваемые на бумажном носителе, подтверждаются предъявлением оригиналов следующих документов или их заверенных копий<text:span text:style-name="upper"><text:span> <text:a xlink:type="simple" xlink:href="#anchor1114">4</text:a></text:span></text:span>:</text:p>
      <text:p text:style-name="s1"><text:bookmark text:name="anchor1081"/>1) для детей после государственной регистрации рождения и до четырнадцати лет, являющихся гражданами Российской Федерации:</text:p>
      <text:p text:style-name="s1">свидетельство о рождении;</text:p>
      <text:p text:style-name="s1">полис обязательного медицинского страхования ребенка;</text:p>
      <text:p text:style-name="s1">СНИЛС (при наличии);</text:p>
      <text:p text:style-name="s1"><text:bookmark text:name="anchor1082"/>2) для граждан Российской Федерации в возрасте четырнадцати лет и старше:</text:p>
      <text:p text:style-name="s1">документ, удостоверяющий личность;</text:p>
      <text:p text:style-name="s1">полис обязательного медицинского страхования;</text:p>
      <text:p text:style-name="s1">СНИЛС (при наличии);</text:p>
      <text:p text:style-name="s1"><text:bookmark text:name="anchor1083"/>3) для лиц, имеющих право на медицинскую помощь в соответствии с <text:a xlink:type="simple" xlink:href="http://ivo.garant.ru/document/redirect/10105682/817">Федеральным законом</text:a> "О беженцах":</text:p>
      <text:p text:style-name="s1">удостоверение беженца или свидетельство о рассмотрении ходатайства о признании беженцем по существу, или копия жалобы на решение о лишении статуса беженца, поданной в федеральный орган исполнительной власти в сфере внутренних дел, или свидетельство о предоставлении временного убежища на территории Российской Федерации;</text:p>
      <text:p text:style-name="s1">полис обязательного медицинского страхования;</text:p>
      <text:p text:style-name="s1">СНИЛС (при наличии);</text:p>
      <text:p text:style-name="s1"><text:bookmark text:name="anchor1084"/>4) для иностранных граждан, постоянно проживающих в Российской Федерации:</text:p>
      <text:p text:style-name="s1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s1">вид на жительство;</text:p>
      <text:p text:style-name="s1">полис обязательного медицинского страхования;</text:p>
      <text:p text:style-name="s1">СНИЛС (при наличии);</text:p>
      <text:p text:style-name="s1"><text:bookmark text:name="anchor1085"/>5) для лиц без гражданства, постоянно проживающих в Российской Федерации:</text:p>
      <text:p text:style-name="s1">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;</text:p>
      <text:p text:style-name="s1">вид на жительство;</text:p>
      <text:p text:style-name="s1">полис обязательного медицинского страхования;</text:p>
      <text:p text:style-name="s1">СНИЛС (при наличии);</text:p>
      <text:p text:style-name="s1"><text:bookmark text:name="anchor1086"/>6) для иностранных граждан, временно проживающих в Российской Федерации:</text:p>
      <text:p text:style-name="s1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с отметкой о разрешении на временное проживание в Российской Федерации;</text:p>
      <text:p text:style-name="s1">полис обязательного медицинского страхования;</text:p>
      <text:p text:style-name="s1">СНИЛС (при наличии);</text:p>
      <text:p text:style-name="s1"><text:bookmark text:name="anchor1087"/>7) для лиц без гражданства, временно проживающих в Российской Федерации:</text:p>
      <text:p text:style-name="s1">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с отметкой о разрешении на временное проживание в Российской Федерации либо документ установленной формы, выдаваемый в Российской Федерации лицу без гражданства, не имеющему документа, удостоверяющего его личность;</text:p>
      <text:p text:style-name="s1">полис обязательного медицинского страхования;</text:p>
      <text:p text:style-name="s1">СНИЛС (при наличии);</text:p>
      <text:p text:style-name="s1"><text:bookmark text:name="anchor1088"/>8) для временно пребывающих на территории Российской Федерации в соответствии с <text:a xlink:type="simple" xlink:href="http://ivo.garant.ru/document/redirect/70670880/0">договором</text:a> о Евразийском экономическом союзе, подписанным в г. Астане 29 мая 2014 г.<text:span text:style-name="upper"><text:span> <text:a xlink:type="simple" xlink:href="#anchor1115">5</text:a></text:span></text:span> (далее - ЕАЭС), трудящихся иностранных граждан государств - членов ЕАЭС, а также работающих на территории Российской Федерации членов Коллегии Евразийской экономической комиссии, должностных лиц (граждане государств - членов ЕАЭС, назначенные на должности директоров департаментов Евразийской экономической комиссии и заместителей директоров департаментов указанной комиссии), сотрудников органов ЕАЭС, находящихся на территории Российской Федерации (граждане государств - членов ЕАЭС, не являющихся должностными лицами, на основе заключаемых с ними трудовых договоров (контрактов):</text:p>
      <text:p text:style-name="s1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s1">полис обязательного медицинского страхования;</text:p>
      <text:p text:style-name="s1">СНИЛС (при наличии);</text:p>
      <text:p text:style-name="s1">трудовой договор трудящегося иностранного гражданина государства - члена ЕАЭС;</text:p>
      <text:p text:style-name="s1">отрывная часть бланка уведомления о прибытии иностранного гражданина или лица без гражданства в место пребывания или ее копия с указанием места и срока пребывания;</text:p>
      <text:p text:style-name="s1"><text:bookmark text:name="anchor1089"/>9) для представителя, в том числе законного представителя, гражданина:</text:p>
      <text:p text:style-name="s1">документ, удостоверяющий личность;</text:p>
      <text:p text:style-name="s1">документ, подтверждающий полномочия представителя (в том числе доверенность, оформленная в соответствии со <text:a xlink:type="simple" xlink:href="http://ivo.garant.ru/document/redirect/10164072/185">статьей 185</text:a> Гражданского кодекса Российской Федерации), либо документ, удостоверяющий статус законного представителя;</text:p>
      <text:p text:style-name="s1"><text:bookmark text:name="anchor1810"/>10) в случае изменения места жительства - документ, подтверждающий факт изменения места жительства (в случае замены медицинской организации чаще одного раза в год).</text:p>
      <text:p text:style-name="s1"><text:bookmark text:name="anchor1009"/>9. В случае подачи заявления в форме электронного документа представляются следующие верифицированные сведения из документов гражданина:</text:p>
      <text:p text:style-name="s1"><text:bookmark text:name="anchor1091"/>1) для детей после государственной регистрации рождения и до четырнадцати лет, являющихся гражданами Российской Федерации:</text:p>
      <text:p text:style-name="s1">реквизиты записи акта гражданского состояния о рождении;</text:p>
      <text:p text:style-name="s1">единый номер полиса обязательного медицинского страхования;</text:p>
      <text:p text:style-name="s1">СНИЛС (при наличии);</text:p>
      <text:p text:style-name="s1"><text:bookmark text:name="anchor1092"/>2) для граждан Российской Федерации в возрасте четырнадцати лет и старше:</text:p>
      <text:p text:style-name="s1">серия и номер, дата выдачи документа, удостоверяющего личность;</text:p>
      <text:p text:style-name="s1">единый номер полиса обязательного медицинского страхования;</text:p>
      <text:p text:style-name="s1">СНИЛС (при наличии).</text:p>
      <text:p text:style-name="s1"><text:bookmark text:name="anchor1010"/>10. После получения заявления медицинская организация, принявшая заявление, в течение двух рабочих дней рассматривает его и при принятии гражданина на обслуживание направляет информацию о принятии гражданина на обслуживание в рамках территориальной программы в уполномоченный <text:span text:style-name="s8">законодательством</text:span> Российской Федерации на ведение реестра медицинских организаций, участвующих в реализации территориальной программы, орган<text:span text:style-name="upper"><text:span> <text:a xlink:type="simple" xlink:href="#anchor1116">6</text:a></text:span></text:span> (далее - уполномоченный орган).</text:p>
      <text:p text:style-name="s1"><text:bookmark text:name="anchor1011"/>11. При осуществлении выбора медицинской организации, оказывающей первичную медико-санитарную помощь, гражданин должен быть ознакомлен с перечнем врачей-терапевтов, врачей-терапевтов участковых, врачей-педиатров, врачей-педиатров участковых, врачей общей практики (семейных врачей) или фельдшеров, врачей-специалистов соответствующего профиля (при оказании первичной медико-санитарной помощи), с количеством граждан, выбравших указанных медицинских работников, и сведениями о территориях обслуживания (врачебных участках) указанных медицинских работников при оказании ими медицинской помощи на дому.</text:p>
      <text:p text:style-name="s1"><text:bookmark text:name="anchor1012"/>12. Уполномоченный орган уведомляет медицинскую организацию, в которой гражданин находится на медицинском обслуживании при оказании медицинской помощи в рамках <text:a xlink:type="simple" xlink:href="http://ivo.garant.ru/document/redirect/76805884/0">Программы</text:a> на момент подачи заявления, о снятии гражданина с медицинского обслуживания.</text:p>
      <text:p text:style-name="s1"><text:bookmark text:name="anchor1013"/>13. Оказание медицинской помощи по территориальной программе в медицинской организации, принявшей заявление, осуществляется в течение срока действия полиса обязательного медицинского страхования, установленного <text:a xlink:type="simple" xlink:href="http://ivo.garant.ru/document/redirect/72243038/1000">правилами</text:a> обязательного медицинского страхования<text:span text:style-name="upper"><text:span> <text:a xlink:type="simple" xlink:href="#anchor1777">7</text:a></text:span></text:span> (для граждан Российской Федерации - бессрочно), либо до выбора другой медицинской организации, указанной в <text:a xlink:type="simple" xlink:href="#anchor1004">пункте 4</text:a> настоящего Порядка.</text:p>
      <text:p text:style-name="s1"><text:bookmark text:name="anchor1014"/>14. Выбор медицинской организации при оказании специализированной медицинской помощи в плановой форме в рамках территориальных программ осуществляется по направлению на оказание специализированной медицинской помощи (далее - направление), выданному лечащим врачом медицинской организации, принявшей заявление, либо лечащим врачом медицинской организации по соответствующим профилям медицинской помощи.</text:p>
      <text:p text:style-name="s1"><text:bookmark text:name="anchor1015"/>15. При выдаче направления лечащий врач медицинской организации, принявшей заявление, указанное в <text:a xlink:type="simple" xlink:href="#anchor1005">пункте 5</text:a> настоящего Порядка, обязан проинформировать гражданина о медицинских организациях, участвующих в реализации территориальной программы, в которых возможно оказание медицинской помощи с учетом сроков ожидания медицинской помощи, установленных территориальной программой.</text:p>
      <text:p text:style-name="s1"><text:bookmark text:name="anchor1016"/>16. На основании информации, указанной в <text:a xlink:type="simple" xlink:href="#anchor1014">пунктах 14</text:a> и <text:a xlink:type="simple" xlink:href="#anchor1015">15</text:a> настоящего Порядка, гражданин осуществляет выбор медицинской организации, в которую он должен быть направлен для оказания специализированной медицинской помощи в плановой форме.</text:p>
      <text:p text:style-name="s1"><text:bookmark text:name="anchor1017"/>17. В случае, если гражданин выбирает медицинскую организацию, в которой срок ожидания специализированной медицинской помощи в плановой форме превышает срок ожидания медицинской помощи, установленный территориальной программой, лечащим врачом делается соответствующая отметка в медицинской документации с письменным подтверждением гражданина об информировании о сроках ожидания медицинской помощи в медицинской организации, выбранной им для оказания специализированной медицинской помощи в плановой форме в рамках территориальной программы.</text:p>
      <text:p text:style-name="s1"/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<text:a xlink:type="simple" xlink:href="http://ivo.garant.ru/document/redirect/12191967/2120">Часть 2 статьи 21</text:a> Федерального закона от 21 ноября 2011 г. N 323-ФЗ "Об основах охраны здоровья граждан в Российской Федерации" (далее - Федеральный закон N 323-ФЗ).</text:p>
      <text:p text:style-name="s91"><text:bookmark text:name="anchor1112"/><text:span text:style-name="upper"><text:span>2</text:span></text:span> <text:a xlink:type="simple" xlink:href="http://ivo.garant.ru/document/redirect/12191208/0">Постановление</text:a> Правительства Российской Федерации от 24 октября 2011 г. N 861 "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".</text:p>
      <text:p text:style-name="s91"><text:bookmark text:name="anchor1113"/><text:span text:style-name="upper"><text:span>3</text:span></text:span> <text:a xlink:type="simple" xlink:href="http://ivo.garant.ru/document/redirect/12177515/2120">Статья 21<text:span text:style-name="upper"><text:span> 2</text:span></text:span></text:a> Федерального закона от 27 июля 2010 г. N 210-ФЗ "Об организации предоставления государственных и муниципальных услуг".</text:p>
      <text:p text:style-name="s91"><text:bookmark text:name="anchor1114"/><text:span text:style-name="upper"><text:span>4</text:span></text:span> <text:a xlink:type="simple" xlink:href="http://ivo.garant.ru/document/redirect/10102426/0">Основы законодательства</text:a> Российской Федерации о нотариате от 11 февраля 1993 г. N 4462-1.</text:p>
      <text:p text:style-name="s91"><text:bookmark text:name="anchor1115"/><text:span text:style-name="upper"><text:span>5</text:span></text:span> Официальный интернет-портал правовой информации <text:a xlink:type="simple" xlink:href="http://www.pravo.gov.ru">http://pravo.gov.ru</text:a>, 16 января 2015 г.</text:p>
      <text:p text:style-name="s91"><text:bookmark text:name="anchor1116"/><text:span text:style-name="upper"><text:span>6</text:span></text:span> <text:a xlink:type="simple" xlink:href="http://ivo.garant.ru/document/redirect/12180688/34715">Пункт 15 части 7 статьи 34</text:a> Федерального закона от 29 ноября 2010 г. N 326-ФЗ "Об обязательном медицинском страховании в Российской Федерации" (далее - Федеральный закон N 326-ФЗ) и <text:a xlink:type="simple" xlink:href="http://ivo.garant.ru/document/redirect/12191967/8126">пункт 6 части 2 статьи 81</text:a> Федерального закона N 323-ФЗ.</text:p>
      <text:p text:style-name="s91"><text:bookmark text:name="anchor1777"/><text:span text:style-name="upper"><text:span>7</text:span></text:span> <text:a xlink:type="simple" xlink:href="http://ivo.garant.ru/document/redirect/12180688/6">Статья 6</text:a> Федерального закона N 326-ФЗ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оссийской Федерации от 14 апреля 2025 г. N 215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9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